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d0163" officeooo:paragraph-rsid="000e50c9"/>
    </style:style>
    <style:style style:name="P2" style:family="paragraph" style:parent-style-name="Standard">
      <style:text-properties officeooo:rsid="00102ced" officeooo:paragraph-rsid="00102ced"/>
    </style:style>
    <style:style style:name="P3" style:family="paragraph" style:parent-style-name="Standard">
      <style:text-properties officeooo:rsid="00102ced" officeooo:paragraph-rsid="001341fa"/>
    </style:style>
    <style:style style:name="P4" style:family="paragraph" style:parent-style-name="Standard">
      <style:text-properties officeooo:rsid="001341fa" officeooo:paragraph-rsid="001341fa"/>
    </style:style>
    <style:style style:name="P5" style:family="paragraph" style:parent-style-name="Standard">
      <style:text-properties officeooo:rsid="001497dc" officeooo:paragraph-rsid="001497dc"/>
    </style:style>
    <style:style style:name="P6" style:family="paragraph" style:parent-style-name="Standard">
      <style:text-properties officeooo:rsid="0014fe05" officeooo:paragraph-rsid="0014fe05"/>
    </style:style>
    <style:style style:name="P7" style:family="paragraph" style:parent-style-name="Standard">
      <style:text-properties officeooo:rsid="0016569d" officeooo:paragraph-rsid="0016569d"/>
    </style:style>
    <style:style style:name="P8" style:family="paragraph" style:parent-style-name="Standard">
      <style:text-properties officeooo:rsid="001341fa" officeooo:paragraph-rsid="001341fa"/>
    </style:style>
    <style:style style:name="P9" style:family="paragraph" style:parent-style-name="Standard">
      <style:text-properties officeooo:rsid="0016569d" officeooo:paragraph-rsid="001497dc"/>
    </style:style>
    <style:style style:name="P10" style:family="paragraph" style:parent-style-name="Standard">
      <style:text-properties officeooo:rsid="00179b63" officeooo:paragraph-rsid="0018be5c"/>
    </style:style>
    <style:style style:name="P11" style:family="paragraph" style:parent-style-name="Standard">
      <style:text-properties officeooo:rsid="0019d3e8" officeooo:paragraph-rsid="0019d3e8"/>
    </style:style>
    <style:style style:name="P12" style:family="paragraph" style:parent-style-name="Standard">
      <style:text-properties officeooo:rsid="00102ced" officeooo:paragraph-rsid="00102ced"/>
    </style:style>
    <style:style style:name="T1" style:family="text">
      <style:text-properties officeooo:rsid="000e50c9"/>
    </style:style>
    <style:style style:name="T2" style:family="text">
      <style:text-properties officeooo:rsid="001341fa"/>
    </style:style>
    <style:style style:name="T3" style:family="text">
      <style:text-properties officeooo:rsid="001497dc"/>
    </style:style>
    <style:style style:name="T4" style:family="text">
      <style:text-properties officeooo:rsid="0016d211"/>
    </style:style>
    <style:style style:name="T5" style:family="text">
      <style:text-properties officeooo:rsid="0018be5c"/>
    </style:style>
    <style:style style:name="T6" style:family="text">
      <style:text-properties officeooo:rsid="001a9e32"/>
    </style:style>
    <style:style style:name="T7" style:family="text">
      <style:text-properties officeooo:rsid="001ba6bc"/>
    </style:style>
    <style:style style:name="T8" style:family="text">
      <style:text-properties officeooo:rsid="001bbea9"/>
    </style:style>
    <style:style style:name="T9" style:family="text">
      <style:text-properties officeooo:rsid="001e8e1d"/>
    </style:style>
    <style:style style:name="T10" style:family="text">
      <style:text-properties officeooo:rsid="001e8e1d" fo:background-color="#ffff00" loext:char-shading-value="0"/>
    </style:style>
    <style:style style:name="T11" style:family="text">
      <style:text-properties officeooo:rsid="001e8e1d" fo:background-color="#ffff00" loext:char-shading-value="0"/>
    </style:style>
    <style:style style:name="fr1"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t de traiter ce sujet, je tiens à préciser que certains points abordés vont être extrêmement simplifiés afin que cela puisse être compréhensible par la grande majorité. Certaines facettes de l’électricité et de l’électromagnétisme peuvent nécessiter des connaissances très poussées que même les ingénieurs d<text:span text:style-name="T1">e ces</text:span> domaines <text:span text:style-name="T1">doivent se rapprocher d’autres ingénieurs experts voire des docteurs en physique, électronique, électromagnétique ou autre pour se faire aider dans leurs travaux.</text:span></text:p>
      <text:p text:style-name="P2"/>
      <text:p text:style-name="P3">Cependant, les quelques raccourcis que je vais me permettre ne devraient pas invalider mes démonstrations « avec les mains ».</text:p>
      <text:p text:style-name="P4">Je rajoute pour que l’on soit bien clair entre nous, je travaille en tant qu’ingénieur validation pour une société automobile. Mes travaux consistent à vérifier que les produits sont conformes aux normes en vigueur avant leur circulation. Normes qui définissent tout un tas de paramètres notamment des seuils d’émissions électromagnétiques. Je ne suis, comme vous, qu’un simple utilisateur d’électricité, je n’ai aucun lien avec le gouvernement ni les fournisseurs d’énergie.</text:p>
      <text:p text:style-name="P3"/>
      <text:p text:style-name="P9">Avant de vouloir expliquer que la volonté de Corinne Lepage à vouloir suspendre l’installation des Linky au nom du « principe de précaution » n’est pas justifié, je vais d’abord traiter d’un sujet beaucoup plus simple qui fait aussi polémique et qui sera une base avant de traiter l’électromagnétisme.</text:p>
      <text:p text:style-name="P5"/>
      <text:p text:style-name="P7">I – Les coupures non désirées du Linky chez certains usagers</text:p>
      <text:p text:style-name="P7">Ce chapitre <text:span text:style-name="T4">va traiter des évolutions du nouveau compteur qui sont à l’origine de ces désagréments perceptibles. Les raisons de ces évolutions sont nombreuses et certaines profitables directement ou indirectement à l’utilisateur. Cela commence par un petit cours d’électricité en courant alternatif.</text:span></text:p>
      <text:p text:style-name="P10">1) <text:span text:style-name="T5">L</text:span>e W<text:span text:style-name="T5">att</text:span>, le kWh, <text:span text:style-name="T5">l</text:span>e courant alternatif, le kVA, le cos Phi et le facteur de puissance.</text:p>
      <text:p text:style-name="P11"><text:tab/>Le Watt est une unité de mesure standardisée correspondant à la puissance développée par une source d’énergie ou absorbée par un appareil. En électricité, il correspond à la multiplication de la tension <text:span text:style-name="T7">en Volt </text:span>avec le courant <text:span text:style-name="T7">en Ampère</text:span> <draw:frame draw:style-name="fr1" draw:name="Objet1" text:anchor-type="as-char" svg:y="-0.386cm" svg:width="8.617cm" svg:height="0.51cm" draw:z-index="0"><draw:object xlink:href="./Object 1" xlink:type="simple" xlink:show="embed" xlink:actuate="onLoad"/><draw:image xlink:href="./ObjectReplacements/Object 1" xlink:type="simple" xlink:show="embed" xlink:actuate="onLoad"/></draw:frame>, en mécanique sur un moteur , c’est la multiplication du couple en Newton-mètre avec la vitesse de rotation du moteur en <text:span text:style-name="T6">r</text:span>adians par seconde<draw:frame draw:style-name="fr1" draw:name="Objet2" text:anchor-type="as-char" svg:y="-0.386cm" svg:width="10.507cm" svg:height="0.506cm" draw:z-index="1"><draw:object xlink:href="./Object 2" xlink:type="simple" xlink:show="embed" xlink:actuate="onLoad"/><draw:image xlink:href="./ObjectReplacements/Object 2" xlink:type="simple" xlink:show="embed" xlink:actuate="onLoad"/></draw:frame>.</text:p>
      <text:p text:style-name="P11"><text:tab/><text:span text:style-name="T6">Cependant, lorsqu’un appareil indique une puissance en Watt, la valeur peut représenter soit la valeur maximale que l’appareil peut atteindre (exemples : enceintes, perceuses, voitures⁽¹⁾, ...), soit la valeur moyenne de fonctionnement (exemples ; ampoules, télévisions, ...). On verra par la suite que dans le cas d’appareils fonctionnant au courant alternatif dans les deux cas c’est une moyenne.</text:span></text:p>
      <text:p text:style-name="P2"><text:tab/><text:span text:style-name="T8">Le kWh (le kilo-Watt-heure) est la quantité d’énergie totale produite ou utilisée par une source d’énergie ou un appareil. C’est la multiplication de la puissance *moyenne* en Watt avec le temps de fonctionnement en heure divisé par 1000 (pour « kilo »). Exemples, une ampoule de 50W allumée pendant 10 heures aura consommé 0,5kWh, un sèche-cheveux de 2000W allumé « à fond » pendant 15 minutes aura consommé 0,5kWh. Pour info, un litre de carburant pour automobile contient environ 10kWh mais les automobiles arrivent seulement à exploiter moins d’un tiers de cette énergie, le reste part en fumée.</text:span></text:p>
      <text:p text:style-name="P2"><text:tab/><text:span text:style-name="T9">Le courant alternatif a été développé pour pouvoir produire et transmettre facilement l’électricité sur de longues distances. Historiquement et encore de nos jours, l’électricité est produite par de grosses turbines qui tournent à 3000 tours par minutes en Europe (3600 tours par minutes aux États-Unis ou au Japon). D’où la forme particulière du courant alternatif. Un autre des avantages du courant alternatif, c’est qu’il est très facile d’augmenter et de diminuer la tension, ce qui permet, en augmentant la tension de diminuer le courant à puissance équivalente comme on peut le déduire avec les formules citées plus tôt. </text:span><text:span text:style-name="T11">Pour le moment, je ne démontrerais pas l’intérêt d’avoir le courant le plus faible possible mais considérez que pour éviter de perdre de précieux kilo-Watt-heures lors de l’acheminement de l’électricité entre la centrale est les usagers, il faut réduire le courant.</text:span></text:p>
      <text:p text:style-name="P2"><text:soft-page-break/></text:p>
      <text:p text:style-name="P2">I – <text:span text:style-name="T2">Le Linky et les ondes électromagnétiques</text:span></text:p>
      <text:p text:style-name="P4">1) <text:span text:style-name="T3">Préambule</text:span></text:p>
      <text:p text:style-name="P6">Une onde électromagnétique, qu’est-ce que c’est ? C’est la propagation d’une énergie dans le vide sous la forme d’un rayonn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Boy</meta:initial-creator>
    <meta:creation-date>2018-04-09T22:03:46.310431390</meta:creation-date>
    <dc:date>2018-04-26T22:53:29.071183837</dc:date>
    <dc:creator>Arnaud Boy</dc:creator>
    <meta:editing-duration>PT23M17S</meta:editing-duration>
    <meta:editing-cycles>7</meta:editing-cycles>
    <meta:generator>LibreOffice/5.2.7.2$Linux_X86_64 LibreOffice_project/20m0$Build-2</meta:generator>
    <meta:document-statistic meta:table-count="0" meta:image-count="0" meta:object-count="2" meta:page-count="2" meta:paragraph-count="14" meta:word-count="668" meta:character-count="4295" meta:non-whitespace-character-count="3636"/>
  </office:meta>
</office:document-meta>
</file>

<file path=Object 1/content.xml><?xml version="1.0" encoding="utf-8"?>
<math xmlns="http://www.w3.org/1998/Math/MathML" display="block">
  <semantics>
    <mrow>
      <mo fence="true" stretchy="false">(</mo>
      <mrow>
        <mrow>
          <mrow>
            <mi>P</mi>
            <mo stretchy="false">=</mo>
            <mrow>
              <mi>U</mi>
              <mo stretchy="false">∗</mo>
              <mi>I</mi>
            </mrow>
          </mrow>
          <mi>;</mi>
          <mi>P</mi>
          <mi mathvariant="normal">:</mi>
          <mi mathvariant="italic">puissance</mi>
          <mi>,</mi>
          <mi>U</mi>
          <mi mathvariant="normal">:</mi>
          <mi mathvariant="italic">tension</mi>
          <mi mathvariant="italic">et</mi>
          <mi>I</mi>
          <mi mathvariant="normal">:</mi>
          <mi mathvariant="italic">courant</mi>
        </mrow>
      </mrow>
      <mo fence="true" stretchy="false">)</mo>
    </mrow>
    <annotation encoding="StarMath 5.0">(P=U*I; P:puissance, U:tension et I:courant)</annotation>
  </semantics>
</math>
</file>

<file path=Object 2/content.xml><?xml version="1.0" encoding="utf-8"?>
<math xmlns="http://www.w3.org/1998/Math/MathML" display="block">
  <semantics>
    <mrow>
      <mo fence="true" stretchy="false">(</mo>
      <mrow>
        <mrow>
          <mrow>
            <mi>P</mi>
            <mo stretchy="false">=</mo>
            <mrow>
              <mi mathvariant="italic">Cp</mi>
              <mo stretchy="false">∗</mo>
              <mi mathvariant="normal">ω</mi>
            </mrow>
          </mrow>
          <mi>;</mi>
          <mi>P</mi>
          <mi mathvariant="normal">:</mi>
          <mi mathvariant="italic">puissance</mi>
          <mi>,</mi>
          <mi mathvariant="italic">Cp</mi>
          <mi mathvariant="normal">:</mi>
          <mi mathvariant="italic">couple</mi>
          <mi mathvariant="italic">et</mi>
          <mi mathvariant="normal">ω</mi>
          <mi mathvariant="normal">:</mi>
          <mi mathvariant="italic">vitesse</mi>
          <mi mathvariant="italic">angulaire</mi>
        </mrow>
      </mrow>
      <mo fence="true" stretchy="false">)</mo>
    </mrow>
    <annotation encoding="StarMath 5.0">(P=Cp*%omega; P:puissance, Cp:couple et %omega:vitesse angulaire)</annotation>
  </semantics>
</math>
</file>